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79in" fo:margin-left="0in" fo:margin-top="0in" fo:margin-bottom="0in" table:align="left"/>
    </style:style>
    <style:style style:name="Table1.A" style:family="table-column">
      <style:table-column-properties style:column-width="6.6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0"/>
    </style:style>
    <style:style style:name="Table2" style:family="table">
      <style:table-properties style:width="6.6979in" fo:margin-left="0in" fo:margin-top="0in" fo:margin-bottom="0in" table:align="left"/>
    </style:style>
    <style:style style:name="Table2.A" style:family="table-column">
      <style:table-column-properties style:column-width="2.0083in"/>
    </style:style>
    <style:style style:name="Table2.B" style:family="table-column">
      <style:table-column-properties style:column-width="4.68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333333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.1736in" fo:margin-bottom="0.0866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.1736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194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261in" fo:margin-right="0.261in" fo:margin-top="0.1736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261in" fo:margin-right="0.261in" fo:margin-top="0.1736in" fo:margin-bottom="0.261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0866in" loext:contextual-spacing="false" fo:line-height="100%" fo:text-align="justify" style:justify-single-word="false" fo:keep-together="auto" fo:orphans="2" fo:widows="2" fo:text-indent="0.261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0.5in" fo:margin-right="0in" fo:margin-top="0.1945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2" style:family="paragraph" style:parent-style-name="Standard" style:list-style-name="WWNum1">
      <style:paragraph-properties fo:margin-left="0.5in" fo:margin-right="0in" fo:margin-top="0in" fo:margin-bottom="0.1945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italic" style:text-underline-style="none" fo:font-weight="bold" style:font-name-asian="Times New Roman1" style:font-size-asian="20pt" style:font-style-asian="italic" style:font-weight-asian="bold" style:font-name-complex="Times New Roman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" style:family="text">
      <style:text-properties fo:font-variant="normal" fo:text-transform="none" fo:color="#333333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333333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333333"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">ЗАКОН УКРАЇНИ</text:span><text:bookmark text:name="gjdgxs"/></text:p>
          </table:table-cell>
        </table:table-row>
      </table:table>
      <text:p text:style-name="P8"><text:span text:style-name="T4">Про ратифікацію Угоди про спільне виробництво аудіовізуальних творів між Кабінетом Міністрів України та Урядом Канади</text:span><text:bookmark text:name="30j0zll"/></text:p>
      <text:p text:style-name="P9"><text:span text:style-name="T5">Верховна Рада України </text:span><text:span text:style-name="T6">постановляє:</text:span><text:bookmark text:name="1fob9te"/></text:p>
      <text:p text:style-name="P9"><text:a xlink:type="simple" xlink:href="https://zakon.rada.gov.ua/laws/show/124_001-19#n2" text:style-name="ListLabel_20_10" text:visited-style-name="ListLabel_20_10"><text:span text:style-name="T11">Угоду про спільне виробництво аудіовізуальних творів між Кабінетом Міністрів України та Урядом Канади</text:span></text:a><text:bookmark text:name="3znysh7"/><text:span text:style-name="T5">, вчинену 2 липня 2019 року в м. Торонто, яка набирає чинності в перший день першого місяця після одержання останньою із Сторін повідомлення про завершення виконання процедур, необхідних для набрання чинності зазначеною Угодою, ратифікувати (додається)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3">Президент України</text:span></text:p>
          </table:table-cell>
          <table:table-cell table:style-name="Table2.A1" office:value-type="string">
            <text:p text:style-name="P5"><text:span text:style-name="T3">В.ЗЕЛЕНСЬКИЙ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3">м. Київ</text:span><text:span text:style-name="T2"><text:line-break/></text:span><text:span text:style-name="T3">2 вересня 2020 року</text:span><text:span text:style-name="T2"><text:line-break/></text:span><text:span text:style-name="T3">№ 854-IX</text:span></text:p>
          </table:table-cell>
          <table:table-cell table:style-name="Table2.A1" office:value-type="string">
            <text:p text:style-name="P5"><text:span text:style-name="T3"><text:line-break/></text:span></text:p>
          </table:table-cell>
        </table:table-row>
      </table:table>
      <text:p text:style-name="P1"/>
      <text:p text:style-name="P6"><text:span text:style-name="T7">Публікації документа</text:span></text:p>
      <text:list xml:id="list23600708" text:style-name="WWNum1">
        <text:list-item>
          <text:p text:style-name="P10"><text:span text:style-name="T8">Урядовий кур'єр</text:span><text:span text:style-name="T9"> від 23.09.2020 — № 185</text:span></text:p>
        </text:list-item>
        <text:list-item>
          <text:p text:style-name="P11"><text:span text:style-name="T8">Голос України</text:span><text:span text:style-name="T9"> від 25.09.2020 — № 177</text:span></text:p>
        </text:list-item>
        <text:list-item>
          <text:p text:style-name="P12"><text:span text:style-name="T8">Офіційний вісник України</text:span><text:span text:style-name="T9"> від 06.10.2020 — 2020 р., № 78, стор. 15, стаття 2496, код акта 100958/2020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uk" fo:country="UA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uk" fo:country="UA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902in" fo:margin-left="0.9839in" fo:margin-right="0.5902in" style:writing-mode="lr-tb" style:layout-grid-color="#c0c0c0" style:layout-grid-lines="26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12" meta:word-count="112" meta:character-count="781" meta:non-whitespace-character-count="679"/>
    <meta:generator>LibreOfficeDev/6.0.5.2$Linux_X86_64 LibreOffice_project/</meta:generator>
  </office:meta>
</office:document-meta>
</file>